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b050" style:font-name="Comic Sans MS" fo:font-size="48pt" fo:font-style="italic" fo:font-weight="bold" fo:background-color="transparent" style:font-name-asian="Comic Sans MS" style:font-name-complex="Comic Sans MS"/>
    </style:style>
    <style:style style:name="P2" style:family="paragraph" style:parent-style-name="Standard">
      <style:paragraph-properties fo:line-height="100%" fo:text-align="center" style:justify-single-word="false"/>
      <style:text-properties fo:color="#00b050" style:font-name="Comic Sans MS" fo:font-size="20pt" fo:font-style="italic" fo:font-weight="bold" fo:background-color="#c0c0c0" style:font-name-asian="Comic Sans MS" style:font-name-complex="Comic Sans MS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6pt" fo:font-style="italic" fo:font-weight="bold" fo:background-color="#c0c0c0" style:font-name-asian="Comic Sans MS" style:font-name-complex="Comic Sans MS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0pt" fo:font-style="italic" fo:font-weight="bold" fo:background-color="#c0c0c0" style:font-name-asian="Comic Sans MS" style:font-name-complex="Comic Sans MS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omic Sans MS" fo:font-size="36pt" fo:font-style="italic" fo:font-weight="bold" fo:background-color="#ffffff" style:font-name-asian="Comic Sans MS" style:font-name-complex="Comic Sans MS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omic Sans MS" fo:font-size="32pt" fo:font-style="italic" fo:font-weight="bold" fo:background-color="#ffffff" style:font-name-asian="Comic Sans MS" style:font-size-asian="32pt" style:font-name-complex="Comic Sans MS" style:font-size-complex="3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omic Sans MS" fo:font-size="20pt" fo:font-style="italic" fo:font-weight="bold" fo:background-color="#ffffff" style:font-name-asian="Comic Sans MS" style:font-name-complex="Comic Sans MS"/>
    </style:style>
    <style:style style:name="P9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b050" style:font-name="Comic Sans MS" fo:font-size="20pt" fo:font-style="italic" fo:font-weight="bold" fo:background-color="#c0c0c0" style:font-name-asian="Comic Sans MS" style:font-name-complex="Comic Sans MS"/>
    </style:style>
    <style:style style:name="P10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Comic Sans MS" fo:font-size="16pt" fo:font-style="italic" fo:font-weight="bold" fo:background-color="#c0c0c0" style:font-name-asian="Comic Sans MS" style:font-name-complex="Comic Sans MS"/>
    </style:style>
    <style:style style:name="P11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um Dorfwirt <text:span text:style-name="T1">Arnbruck</text:span></text:p>
      <text:p text:style-name="P6">Speisenkarte to go</text:p>
      <text:p text:style-name="P7">Samstag 1. Mai </text:p>
      <text:p text:style-name="P8">von 11 30 bis 13 30 Uhr</text:p>
      <text:p text:style-name="P3"/>
      <text:p text:style-name="P9">Schweinebraten </text:p>
      <text:p text:style-name="P10">mit Kartoffelknödel </text:p>
      <text:p text:style-name="P10">9,50 €</text:p>
      <text:p text:style-name="P11"/>
      <text:p text:style-name="P3"/>
      <text:p text:style-name="P2">Filetgeschnetzeltes </text:p>
      <text:p text:style-name="P4">in Sahnesoße dazu hausgemachte Spätzle</text:p>
      <text:p text:style-name="P4">13,50 €</text:p>
      <text:p text:style-name="P3"/>
      <text:p text:style-name="P3"/>
      <text:p text:style-name="P2">Balkangrillteller</text:p>
      <text:p text:style-name="P4">Rinderlende, Filet ,Raznici, Cevapcici,</text:p>
      <text:p text:style-name="P4">Zwiebel,und Avjar dazu Duvedreis</text:p>
      <text:p text:style-name="P4">18,50 €</text:p>
      <text:p text:style-name="P3"/>
      <text:p text:style-name="P3"/>
      <text:p text:style-name="P4">Samstag Mittag können Sie von beiden Karten auswählen.</text:p>
      <text:p text:style-name="P3"/>
      <text:p text:style-name="P4">Vorbestellung bis Freitag 17 00 Uhr !</text:p>
      <text:p text:style-name="P4">Tel: 09945/905410</text:p>
      <text:p text:style-name="P3"/>
      <text:p text:style-name="P5">Sonntag Mittag 2. Mai kein Essen to go !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29T21:16:22.13</dc:date>
    <meta:generator>OpenOffice/4.1.9$Win32 OpenOffice.org_project/419m1$Build-9805</meta:generator>
    <meta:document-statistic meta:table-count="0" meta:image-count="0" meta:object-count="0" meta:page-count="2" meta:paragraph-count="18" meta:word-count="66" meta:character-count="426"/>
    <meta:editing-duration>PT1M20S</meta:editing-duration>
    <meta:editing-cycles>1</meta:editing-cycles>
  </office:meta>
</office:document-meta>
</file>