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<text:s text:c="2"/></text:span><text:span text:style-name="T2"><text:s/></text:span><text:span text:style-name="T3">Zum Dorfwirt - <text:s/>Speisenkarte <text:s/>- Arnbruck</text:span></text:p>
      <text:p text:style-name="P6"><text:s/>Tel: 09945/905410</text:p>
      <text:p text:style-name="P3">Speisen zum Mitnehmen TO GO <text:s text:c="2"/></text:p>
      <text:p text:style-name="P3">Küche von 11 00 Uhr bis 20 00 Uhr <text:s/>--- <text:s/>Tagesgerichte auf Anfrage</text:p>
      <text:p text:style-name="P2"><text:s text:c="10"/>100<text:tab/> Schnitzel Wiener Art mit Pommes und Ketchup<text:tab/><text:tab/><text:tab/>13,90 €</text:p>
      <text:p text:style-name="P2"><text:s text:c="10"/>101<text:tab/>Arnbruckerschnitzel mit Röstzwiebel,Spiegelei dazu Bratkartoffel<text:tab/>15,90 €</text:p>
      <text:p text:style-name="P2"><text:s text:c="10"/>102<text:tab/>Dorfschnitzel mit Schinken, Spargel, Rahmsoße dazu Reis<text:tab/><text:tab/>15,90 €</text:p>
      <text:p text:style-name="P2"><text:s text:c="10"/>104<text:tab/>Rahmschnitzel Schnitzel natur mit Rahmsoße dazu Spätzle<text:tab/><text:tab/>13,90 €</text:p>
      <text:p text:style-name="P2"><text:s text:c="10"/>106<text:tab/>Schnitzel Champingnon mit Weichkäse überbacken dazu Rösti<text:tab/><text:tab/>15,90 €</text:p>
      <text:p text:style-name="P2"><text:s text:c="10"/>220<text:tab/>Cordonbleu vom Schwein dazu Pommes und Ketchup<text:tab/><text:tab/><text:tab/>16,50 €</text:p>
      <text:p text:style-name="P2"><text:s text:c="11"/>95<text:tab/>Pfeffersteak medium mit Kräuterb. ,Butterbohnen dazu Pommes<text:tab/>23.50 €</text:p>
      <text:p text:style-name="P2"><text:s text:c="11"/>96<text:tab/>Zwiebelrostbraten mit Röstzwiebeln, Bratensoße dazu Kroketten<text:tab/>23,50 €</text:p>
      <text:p text:style-name="P2"><text:s text:c="9"/>119 <text:s text:c="10"/><text:tab/>Currywurst mit Pommes<text:tab/><text:tab/><text:tab/><text:tab/><text:tab/><text:tab/> 9,90 €</text:p>
      <text:p text:style-name="P2"><text:s text:c="9"/>120 <text:tab/>Angeräunter Leberkäs mit Spiegelei und Bratkartoffeln<text:tab/><text:tab/> 9,90 €</text:p>
      <text:p text:style-name="P2"><text:s text:c="9"/>202<text:tab/>Allgäuer Käsespätzle mit Röstzwiebel<text:tab/><text:tab/><text:tab/><text:tab/><text:tab/> 9,90 €</text:p>
      <text:p text:style-name="P2"><text:s text:c="9"/>116<text:tab/>Hawai Toast mit Schinken, Ananas und Käse überb. dazu Salat<text:tab/><text:tab/> 9,90 €</text:p>
      <text:p text:style-name="P2"><text:s text:c="9"/>117 <text:tab/>Schlemmertoast mit Schinken, Käse, Spiegelei dazu Salat<text:tab/><text:tab/> 9,90 €</text:p>
      <text:p text:style-name="P1"><text:s text:c="9"/>125<text:tab/>Biene Maja KInderschnitzel mit pommes und Ketchup<text:tab/><text:tab/><text:tab/> 6,50 €</text:p>
      <text:p text:style-name="P1"><text:s text:c="9"/>123 <text:tab/>Knödelei - Knödel mit Soße,<text:tab/><text:tab/><text:tab/><text:tab/><text:tab/><text:tab/>3,50 € <text:s/></text:p>
      <text:p text:style-name="P1"><text:tab/><text:tab/>Portion Pommes oder Portion Spätzle mit Soße<text:tab/><text:tab/><text:tab/>3,50 €</text:p>
      <text:p text:style-name="P1"><text:s text:c="4"/><text:tab/> <text:s text:c="13"/>Knackig bunter Salatteller <text:s/>mit fruchtigem Hausdressing .....</text:p>
      <text:p text:style-name="P1"><text:s text:c="9"/>150<text:tab/>...... mit Putenstreifen<text:tab/><text:tab/><text:tab/><text:tab/><text:tab/><text:tab/><text:tab/> 9,90 € </text:p>
      <text:p text:style-name="P1"><text:s text:c="8"/>154<text:tab/>....... mit <text:s/>Tomaten und <text:s/>Mozzarella <text:s/>dazu Balsamico Dressing<text:tab/><text:tab/> 8,50 €</text:p>
      <text:p text:style-name="P1"><text:s text:c="9"/>153<text:tab/>Kleiner <text:s/>gemischter Beilagen - Salat mit Hausdressing <text:tab/><text:tab/><text:tab/> 3,50 €</text:p>
      <text:p text:style-name="P4">Wir freuen uns auf Ihren Anruf und wünschen Ihnen eine schöne Ze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er</meta:initial-creator>
    <meta:editing-cycles>13</meta:editing-cycles>
    <meta:print-date>2021-05-25T15:10:41.16</meta:print-date>
    <meta:creation-date>2019-02-09T11:56:00</meta:creation-date>
    <dc:date>2023-03-25T13:34:55.62</dc:date>
    <meta:editing-duration>PT3H40M10S</meta:editing-duration>
    <meta:generator>OpenOffice/4.1.9$Win32 OpenOffice.org_project/419m1$Build-9805</meta:generator>
    <meta:document-statistic meta:table-count="0" meta:image-count="0" meta:object-count="0" meta:page-count="1" meta:paragraph-count="25" meta:word-count="222" meta:character-count="1675"/>
    <dc:creator>Monika Wieser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