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color="#000000" style:font-name="Lucida Calligraphy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/>
    </style:style>
    <style:style style:name="P12" style:family="paragraph" style:parent-style-name="Standard">
      <style:paragraph-properties fo:text-align="center" style:justify-single-word="false" fo:background-color="#00cc33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 fo:background-color="#00cc33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font-size="9pt" style:font-size-asian="9pt" style:font-size-complex="9pt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alligraphy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Lucida Calligraphy"/>
    </style:style>
    <style:style style:name="T2" style:family="text">
      <style:text-properties fo:color="#000000" style:font-name="Lucida Calligraphy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Lucida Calligraphy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Lucida Calligraphy" fo:font-weight="normal" style:font-weight-asian="normal" style:font-weight-complex="normal"/>
    </style:style>
    <style:style style:name="T5" style:family="text">
      <style:text-properties fo:color="#000000" style:font-name="Lucida Calligraphy" fo:font-size="9pt" fo:font-weight="normal" style:font-size-asian="9pt" style:font-weight-asian="normal" style:font-size-complex="9pt" style:font-weight-complex="normal"/>
    </style:style>
    <style:style style:name="T6" style:family="text">
      <style:text-properties fo:color="#000000" style:font-name="Lucida Calligraphy" fo:font-size="9pt" fo:font-weight="bold" style:font-size-asian="9pt" style:font-weight-asian="bold" style:font-size-complex="9pt"/>
    </style:style>
    <style:style style:name="T7" style:family="text">
      <style:text-properties fo:color="#000000" style:font-name="Lucida Calligraphy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Lucida Calligraphy" fo:font-weight="bold" style:font-weight-asian="bold"/>
    </style:style>
    <style:style style:name="T9" style:family="text">
      <style:text-properties fo:color="#000000" style:font-name="Lucida Calligraphy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Lucida Calligraphy"/>
    </style:style>
    <style:style style:name="T12" style:family="text">
      <style:text-properties style:font-name="Lucida Calligraphy"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20pt" fo:font-weight="bold" style:font-size-asian="20pt" style:font-weight-asian="bold" style:font-size-complex="20pt"/>
    </style:style>
    <style:style style:name="T23" style:family="text">
      <style:text-properties fo:font-size="20pt" fo:font-style="italic" fo:font-weight="bold" style:font-size-asian="20pt" style:font-style-asian="italic" style:font-weight-asian="bold" style:font-size-complex="20pt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format="1" text:start-value="90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/>TO GO Dorfwirt`s-Burger Karte <text:span text:style-name="T20">Tel:09945/905410</text:span></text:p>
      <text:p text:style-name="P12"><text:span text:style-name="T2"><text:tab/></text:span><text:span text:style-name="T3">Küche von 11 00 Uhr bis 20 00 Uhr </text:span></text:p>
      <text:p text:style-name="P1"><text:span text:style-name="T2"><text:s/></text:span><text:span text:style-name="T5"><text:s text:c="8"/><text:tab/><text:tab/><text:tab/><text:tab/> </text:span><text:span text:style-name="T7">486 <text:s/>Dorfwirt Burger<text:tab/></text:span><text:span text:style-name="T6"><text:tab/><text:tab/><text:tab/><text:tab/></text:span></text:p>
      <text:p text:style-name="P5"><text:span text:style-name="T11">Rustikales Hamburger Brötchen mit Salat, Rindfleischpatty BBQ Style, Schmelzkäse, Bacon, Zwiebeln, BBQ Dip dazu Pommes <text:s text:c="2"/>9</text:span><text:span text:style-name="T4">.90 €</text:span></text:p>
      <text:p text:style-name="P5"><text:span text:style-name="T4"><text:s text:c="14"/><text:tab/> <text:s text:c="5"/></text:span><text:span text:style-name="T9"><text:s/>487 <text:s/>Arnbrucker Burger</text:span><text:span text:style-name="T8"><text:tab/><text:tab/><text:tab/></text:span></text:p>
      <text:p text:style-name="P2">Rustikales Hamburger Brötchen mit Salat, Schnitzel Paniertmit Käse überbacken,</text:p>
      <text:p text:style-name="P5"><text:span text:style-name="T11">Tomatenscheiben leicht gegrillt,Zwiebel und Spezialsoße dazu Pommes <text:s text:c="2"/>9</text:span><text:span text:style-name="T4">.90 €</text:span></text:p>
      <text:p text:style-name="P5"><text:span text:style-name="T4"><text:tab/><text:tab/><text:tab/> <text:s text:c="6"/><text:tab/><text:tab/></text:span><text:span text:style-name="T9"> 488 <text:s text:c="2"/>Waidler Burger</text:span><text:span text:style-name="T8"><text:tab/><text:tab/><text:tab/><text:tab/><text:tab/><text:tab/></text:span></text:p>
      <text:p text:style-name="P17"><text:span text:style-name="T11">Rustikales Hamburger Brötchen, Salat, Käse überbackenen Leberkäse,gegrillte Gurken, Tomatenscheiben, Zwiebel und Spezialsoße dazu Pommes <text:s text:c="2"/>9</text:span><text:span text:style-name="T4">,90 €</text:span></text:p>
      <text:p text:style-name="P16"/>
      <text:list xml:id="list370211878708236769" text:style-name="L1">
        <text:list-item>
          <text:list>
            <text:list-header>
              <text:p text:style-name="P20"><text:span text:style-name="T4"><text:s text:c="26"/></text:span><text:span text:style-name="T9"><text:s/>489 Bayern Burger</text:span><text:span text:style-name="T8"><text:tab/><text:tab/><text:tab/><text:tab/></text:span></text:p>
              <text:p text:style-name="P20"><text:span text:style-name="T12"><text:s text:c="2"/>Hamburger </text:span><text:span text:style-name="T11">Brötchen mit Salat, Hähnchenbrustfilet in knusprigerCornflakes Panade, Tomatenscheiben, Zwiebelringe und Spezialsoße dazu Pommes <text:s/>9,90 €</text:span></text:p>
            </text:list-header>
          </text:list>
        </text:list-item>
      </text:list>
      <text:p text:style-name="P5"><text:span text:style-name="T9"><text:s text:c="15"/>491 Fitness Burger-vegetarisch</text:span><text:span text:style-name="T4"><text:tab/><text:tab/><text:tab/><text:tab/></text:span></text:p>
      <text:p text:style-name="P2">Rustikales Hamburger Brötchen mit Salat, Gemüserösti, Schmelzkäse, gegrillten Tomatenscheiben und Spezialsoße dazu Pommes <text:s text:c="3"/>9<text:span text:style-name="T10">.90 €</text:span></text:p>
      <text:p text:style-name="P8"/>
      <text:p text:style-name="P4"><text:span text:style-name="T19">Montags</text:span><text:span text:style-name="T18"> <text:s text:c="6"/></text:span><text:span text:style-name="T17">480 <text:tab/>Riesenschnitzel</text:span> <text:s/>"Wiener Art" mit Pomme s <text:s text:c="2"/><text:tab/><text:tab/><text:tab/>13,90 €</text:p>
      <text:p text:style-name="P4"><text:span text:style-name="T19">Dienstags</text:span><text:span text:style-name="T18"><text:tab/> <text:s text:c="2"/></text:span><text:span text:style-name="T14">481 <text:tab/>Balkangrill </text:span><text:span text:style-name="T15">verschied. mit Duvedreis, Avjar und Zwiebeln<text:tab/>17,90 €</text:span></text:p>
      <text:p text:style-name="P4"><text:span text:style-name="T18"><text:tab/></text:span><text:span text:style-name="T13"><text:tab/> <text:s text:c="3"/></text:span><text:span text:style-name="T14">482<text:tab/>Mixed grill </text:span><text:span text:style-name="T15"><text:s/>Spieß u.Ceapcici mit Duvedreis,Avjar u. Zwiebel <text:s/><text:tab/> 14,50 €</text:span></text:p>
      <text:p text:style-name="P4"><text:span text:style-name="T19">Mittwochs</text:span><text:span text:style-name="T15"><text:tab/> <text:s text:c="3"/></text:span><text:span text:style-name="T14">208<text:tab/>Schweinshaxe</text:span><text:span text:style-name="T15"> ab 18 00 Uhr auf Vorbestellung<text:tab/><text:tab/><text:tab/>13,50 €</text:span></text:p>
      <text:p text:style-name="P4"><text:span text:style-name="T15"><text:tab/><text:tab/><text:tab/>mit Kartoffelknödel und Sauerkraut</text:span></text:p>
      <text:p text:style-name="P21">Donnerstag -- Ruhetag</text:p>
      <text:p text:style-name="P3"><text:span text:style-name="T21">Freitags</text:span><text:span text:style-name="T16"> <text:s text:c="2"/></text:span><text:span text:style-name="T21"><text:tab/> </text:span><text:span text:style-name="T17"><text:s text:c="2"/></text:span><text:span text:style-name="T14">434<text:tab/>Spare Rips</text:span><text:span text:style-name="T15"> knusprig aus dem Ofen mit <text:s/>Pommes <text:tab/><text:tab/>13,90 €</text:span></text:p>
      <text:p text:style-name="P22"/>
      <text:p text:style-name="P22"/>
      <text:p text:style-name="P22"><text:soft-page-break/></text:p>
      <text:p text:style-name="P9"><text:span text:style-name="T16"><text:s text:c="2"/></text:span><text:span text:style-name="T22"><text:s/></text:span><text:span text:style-name="T23">Zum Dorfwirt - <text:s/>Speisenkarte <text:s/>- Arnbruck</text:span></text:p>
      <text:p text:style-name="P11"><text:s/>Tel: 09945/905410</text:p>
      <text:p text:style-name="P13">Speisen zum Mitnehmen TO GO <text:s text:c="2"/></text:p>
      <text:p text:style-name="P13">Küche von 11 00 Uhr bis 20 00 Uhr <text:s/>--- <text:s/>Tagesgerichte auf Anfrage</text:p>
      <text:p text:style-name="P7"><text:s text:c="10"/>100<text:tab/> Schnitzel Wiener Art mit Pommes und Ketchup<text:tab/><text:tab/><text:tab/>11,90 €</text:p>
      <text:p text:style-name="P7"><text:s text:c="10"/>101<text:tab/>Arnbruckerschnitzel mit Röstzwiebel,Spiegelei dazu Bratkartoffel<text:tab/>13,90 €</text:p>
      <text:p text:style-name="P7"><text:s text:c="10"/>102<text:tab/>Dorfschnitzel mit Schinken, Spargel, Rahmsoße dazu Reis<text:tab/><text:tab/>13,90 €</text:p>
      <text:p text:style-name="P7"><text:s text:c="10"/>104<text:tab/>Rahmschnitzel Schnitzel natur mit Rahmsoße dazu Spätzle<text:tab/><text:tab/>11,90 €</text:p>
      <text:p text:style-name="P7"><text:s text:c="10"/>106<text:tab/>Schnitzel Champingnon mit Weichkäse überbacken dazu Rösti<text:tab/><text:tab/>13,90 €</text:p>
      <text:p text:style-name="P7"><text:s text:c="10"/>220<text:tab/>Cordonbleu vom Schwein dazu Pommes und Ketchup<text:tab/><text:tab/><text:tab/>13,90 €</text:p>
      <text:p text:style-name="P7"><text:s text:c="11"/>95<text:tab/>Pfeffersteak medium mit Kräuterb. ,Butterbohnen dazu Pommes<text:tab/>19.50 €</text:p>
      <text:p text:style-name="P7"><text:s text:c="11"/>96<text:tab/>Zwiebelrostbraten mit Röstzwiebeln, Bratensoße dazu Kroketten<text:tab/>19,50 €</text:p>
      <text:p text:style-name="P7"><text:s text:c="9"/>119 <text:s text:c="10"/><text:tab/>Currywurst mit Pommes<text:tab/><text:tab/><text:tab/><text:tab/><text:tab/><text:tab/> 8,90 €</text:p>
      <text:p text:style-name="P7"><text:s text:c="9"/>120 <text:tab/>Angeräunter Leberkäs mit Spiegelei und Bratkartoffeln<text:tab/><text:tab/> 8,90 €</text:p>
      <text:p text:style-name="P7"><text:s text:c="9"/>202<text:tab/>Allgäuer Käsespätzle mit Röstzwiebel<text:tab/><text:tab/><text:tab/><text:tab/><text:tab/> 8,90 €</text:p>
      <text:p text:style-name="P7"><text:s text:c="9"/>116<text:tab/>Hawai Toast mit Schinken, Ananas und Käse überb. dazu Salat<text:tab/><text:tab/> 8,90 €</text:p>
      <text:p text:style-name="P7"><text:s text:c="9"/>117 <text:tab/>Schlemmertoast mit Schinken, Käse, Spiegelei dazu Salat<text:tab/><text:tab/> 8,90 €</text:p>
      <text:p text:style-name="P6"><text:s text:c="9"/>125<text:tab/>Biene Maja KInderschnitzel mit pommes und Ketchup<text:tab/><text:tab/><text:tab/> 6,50 €</text:p>
      <text:p text:style-name="P6"><text:s text:c="9"/>123 <text:tab/>Knödelei - Knödel mit Soße,<text:tab/><text:tab/><text:tab/><text:tab/><text:tab/><text:tab/>3,50 € <text:s/></text:p>
      <text:p text:style-name="P6"><text:tab/><text:tab/>Portion Pommes oder Portion Spätzle mit Soße<text:tab/><text:tab/><text:tab/>3,20 €</text:p>
      <text:p text:style-name="P6"><text:s text:c="4"/><text:tab/> <text:s text:c="13"/>Knackig bunter Salatteller <text:s/>mit fruchtigem Hausdressing .....</text:p>
      <text:p text:style-name="P6"><text:s text:c="9"/>150<text:tab/>...... mit Putenstreifen<text:tab/><text:tab/><text:tab/><text:tab/><text:tab/><text:tab/><text:tab/> 9,50 € </text:p>
      <text:p text:style-name="P6"><text:s text:c="8"/>154<text:tab/>....... mit <text:s/>Tomaten und <text:s/>Mozzarella <text:s/>dazu Balsamico Dressing<text:tab/><text:tab/> 8,50 €</text:p>
      <text:p text:style-name="P6"><text:s text:c="9"/>153<text:tab/>Kleiner <text:s/>gemischter Beilagen - Salat mit Hausdressing <text:tab/><text:tab/><text:tab/> 3,00 €</text:p>
      <text:p text:style-name="P14">Wir freuen uns auf Ihren Anruf und wünschen Ihnen eine schöne Ze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er</meta:initial-creator>
    <meta:editing-cycles>11</meta:editing-cycles>
    <meta:print-date>2021-05-25T15:10:41.16</meta:print-date>
    <meta:creation-date>2019-02-09T11:56:00</meta:creation-date>
    <dc:date>2021-12-07T19:57:56.92</dc:date>
    <meta:editing-duration>PT3H21M59S</meta:editing-duration>
    <meta:generator>OpenOffice/4.1.9$Win32 OpenOffice.org_project/419m1$Build-9805</meta:generator>
    <meta:document-statistic meta:table-count="0" meta:image-count="0" meta:object-count="0" meta:page-count="2" meta:paragraph-count="45" meta:word-count="395" meta:character-count="3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