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Lucida Calligraphy"/>
    </style:style>
    <style:style style:name="P2" style:family="paragraph" style:parent-style-name="No_20_Spacing">
      <style:paragraph-properties fo:text-align="center" style:justify-single-word="false"/>
      <style:text-properties style:font-name="Lucida Calligraphy"/>
    </style:style>
    <style:style style:name="P3" style:family="paragraph" style:parent-style-name="Standard">
      <style:text-properties fo:color="#ff0000" style:font-name="Lucida Calligraphy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ucida Calligraphy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Lucida Calligraphy"/>
    </style:style>
    <style:style style:name="P6" style:family="paragraph" style:parent-style-name="Standard">
      <style:text-properties fo:color="#000000" style:font-name="Lucida Calligraphy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Lucida Calligraphy" fo:font-size="8pt" fo:font-weight="bold" style:font-size-asian="8pt" style:font-weight-asian="bold" style:font-size-complex="8pt"/>
    </style:style>
    <style:style style:name="P8" style:family="paragraph" style:parent-style-name="Standard">
      <style:text-properties fo:color="#000000" style:font-name="Lucida Calligraphy" fo:font-size="16pt" fo:font-weight="bold" style:font-size-asian="16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Lucida Calligraphy" fo:font-size="16pt" fo:font-weight="bold" style:font-size-asian="16pt" style:font-weight-asian="bold" style:font-size-complex="14pt"/>
    </style:style>
    <style:style style:name="P10" style:family="paragraph" style:parent-style-name="Standard">
      <style:paragraph-properties fo:margin-left="1.249cm" fo:margin-right="0cm" fo:text-indent="-1.249cm" style:auto-text-indent="false"/>
      <style:text-properties fo:color="#000000" style:font-name="Lucida Calligraphy" fo:font-size="16pt" fo:font-weight="bold" style:font-size-asian="16pt" style:font-weight-asian="bold" style:font-size-complex="14pt"/>
    </style:style>
    <style:style style:name="P1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Lucida Calligraphy"/>
    </style:style>
    <style:style style:name="P12" style:family="paragraph" style:parent-style-name="Standard" style:master-page-name="Standard">
      <style:paragraph-properties style:page-number="auto"/>
      <style:text-properties fo:color="#000000" style:font-name="Lucida Calligraphy" fo:font-size="28pt" fo:font-weight="bold" style:font-size-asian="28pt" style:font-weight-asian="bold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Dorfwirt`s To Go <text:s/>Burger Karte</text:p>
      <text:p text:style-name="P3"/>
      <text:p text:style-name="P8"><text:tab/>486 <text:s/>Dorfwirt Burger<text:tab/><text:tab/><text:tab/><text:tab/><text:tab/>13.90 €</text:p>
      <text:p text:style-name="P5">Rustikales Hamburger Brötchen mit Salat, Rindfleischpatty BBQ Style, Schmelzkäse, Bacon, Zwiebeln, BBQ Dip dazu Pommes</text:p>
      <text:p text:style-name="P4"/>
      <text:p text:style-name="P9">487<text:tab/>Arnbrucker Burger<text:tab/><text:tab/><text:tab/><text:tab/>13.90 €</text:p>
      <text:p text:style-name="P2">Rustikales Hamburger Brötchen mit Salat, Schnitzel Paniert</text:p>
      <text:p text:style-name="P2">mit Käse überbacken, Tomatenscheiben leicht gegrillt,</text:p>
      <text:p text:style-name="P2">Zwiebelringen und Spezialsoße dazu Pommes</text:p>
      <text:p text:style-name="P7"/>
      <text:p text:style-name="P9">488<text:tab/>Waidler Burger<text:tab/><text:tab/><text:tab/><text:tab/><text:tab/>13.90 €</text:p>
      <text:p text:style-name="P2">Hamburger Brötchen, Salat, Käse überbackenen Leberkäse,</text:p>
      <text:p text:style-name="P2">gegrillte Tomatenscheiben, Zwiebel und Spezialsoße </text:p>
      <text:p text:style-name="P2">dazu Pommes<text:bookmark text:name="_GoBack"/></text:p>
      <text:p text:style-name="P1"/>
      <text:p text:style-name="P1"/>
      <text:p text:style-name="P8"><text:tab/>489 Bayern Burger<text:tab/><text:tab/><text:tab/><text:tab/><text:tab/>13.90 €</text:p>
      <text:p text:style-name="P5"><text:s/>Brötchen mit Salat, Hähnchenbrustfilet in knuspriger Cornflakes Panade, Tomatenscheiben, Zwiebelringe und Spezialsoße dazu Pommes</text:p>
      <text:p text:style-name="P6"/>
      <text:p text:style-name="P10"><text:tab/>490 Holzfäller Burger<text:tab/><text:tab/><text:tab/><text:tab/><text:tab/>13.90 € </text:p>
      <text:p text:style-name="P11">Rustikales Hamburgerbrötchen mit Salat, Schweinenacken mit Käse überbacken, <text:s text:c="2"/>Zwiebelringe ,BBQ Soße dazu Wedges</text:p>
      <text:p text:style-name="P7"/>
      <text:p text:style-name="P8"><text:tab/>491<text:tab/>Fitness Burger vegetarisch<text:tab/><text:tab/><text:tab/>13.90 €</text:p>
      <text:p text:style-name="P5">Rustikales Hamburgerbrötchen mit Salat, Gemüserösti, Schmelzkäse, gegrillten Tomatenscheiben und Spezialsoße dazu Pomm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er</meta:initial-creator>
    <meta:editing-cycles>4</meta:editing-cycles>
    <meta:print-date>2020-02-14T10:24:08.65</meta:print-date>
    <meta:creation-date>2019-02-09T11:56:00</meta:creation-date>
    <dc:date>2023-03-25T13:29:13.71</dc:date>
    <meta:editing-duration>PT5M28S</meta:editing-duration>
    <meta:generator>OpenOffice/4.1.9$Win32 OpenOffice.org_project/419m1$Build-9805</meta:generator>
    <meta:document-statistic meta:table-count="0" meta:image-count="0" meta:object-count="0" meta:page-count="1" meta:paragraph-count="17" meta:word-count="121" meta:character-count="981"/>
    <dc:creator>Monika Wieser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